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Helvetica" fo:font-weight="bold" officeooo:rsid="000b1bd8" officeooo:paragraph-rsid="000b1bd8" style:font-weight-asian="bold" style:font-weight-complex="bold"/>
    </style:style>
    <style:style style:name="P2" style:family="paragraph" style:parent-style-name="Standard">
      <style:text-properties style:font-name="Helvetica" fo:font-size="9pt" officeooo:rsid="000cd1bc" officeooo:paragraph-rsid="000cd1bc" style:font-size-asian="9pt" style:font-size-complex="9pt"/>
    </style:style>
    <style:style style:name="P3" style:family="paragraph" style:parent-style-name="Standard">
      <style:text-properties style:font-name="Helvetica" officeooo:rsid="000cd1bc" officeooo:paragraph-rsid="000cd1bc"/>
    </style:style>
    <style:style style:name="P4" style:family="paragraph" style:parent-style-name="Standard">
      <style:text-properties fo:color="#000000" style:font-name="Helvetica" fo:font-style="normal" style:text-underline-style="none" officeooo:rsid="000d1f27" officeooo:paragraph-rsid="000d1f27" style:font-style-asian="normal" style:font-style-complex="normal"/>
    </style:style>
    <style:style style:name="P5" style:family="paragraph" style:parent-style-name="Standard">
      <style:text-properties fo:color="#000000" style:font-name="Helvetica" fo:font-style="normal" style:text-underline-style="none" officeooo:rsid="000d1f27" officeooo:paragraph-rsid="00167fd0" style:font-style-asian="normal" style:font-style-complex="normal"/>
    </style:style>
    <style:style style:name="P6" style:family="paragraph" style:parent-style-name="Standard">
      <style:text-properties fo:color="#000000" style:font-name="Helvetica" fo:font-size="9pt" fo:font-style="normal" style:text-underline-style="none" officeooo:rsid="00149117" officeooo:paragraph-rsid="00149117" style:font-size-asian="9pt" style:font-style-asian="normal" style:font-size-complex="9pt" style:font-style-complex="normal"/>
    </style:style>
    <style:style style:name="P7" style:family="paragraph" style:parent-style-name="Standard">
      <style:text-properties fo:color="#000000" style:font-name="Helvetica" fo:font-size="9pt" fo:font-style="normal" style:text-underline-style="none" officeooo:rsid="0013c5aa" officeooo:paragraph-rsid="0013c5aa" style:font-size-asian="9pt" style:font-style-asian="normal" style:font-size-complex="9pt" style:font-style-complex="normal"/>
    </style:style>
    <style:style style:name="P8" style:family="paragraph" style:parent-style-name="Standard">
      <style:text-properties fo:color="#000000" style:font-name="Helvetica" fo:font-size="9pt" fo:font-style="normal" style:text-underline-style="none" officeooo:rsid="0023bb41" officeooo:paragraph-rsid="0023bb41" style:font-size-asian="9pt" style:font-style-asian="normal" style:font-size-complex="9pt" style:font-style-complex="normal"/>
    </style:style>
    <style:style style:name="P9" style:family="paragraph" style:parent-style-name="Standard">
      <style:text-properties fo:color="#000000" style:font-name="Helvetica" fo:font-size="9pt" fo:font-style="normal" style:text-underline-style="none" officeooo:rsid="002429a4" officeooo:paragraph-rsid="002429a4" style:font-size-asian="9pt" style:font-style-asian="normal" style:font-size-complex="9pt" style:font-style-complex="normal"/>
    </style:style>
    <style:style style:name="P10" style:family="paragraph" style:parent-style-name="Standard">
      <style:text-properties fo:color="#000000" style:font-name="Helvetica" fo:font-size="9pt" fo:font-style="normal" style:text-underline-style="none" officeooo:rsid="002c12ad" officeooo:paragraph-rsid="002c12ad" style:font-size-asian="9pt" style:font-style-asian="normal" style:font-size-complex="9pt" style:font-style-complex="normal"/>
    </style:style>
    <style:style style:name="P11" style:family="paragraph" style:parent-style-name="Standard">
      <style:text-properties fo:color="#000000" style:font-name="Helvetica" fo:font-size="9pt" fo:font-style="normal" style:text-underline-style="none" officeooo:rsid="0038f345" officeooo:paragraph-rsid="0038f345" style:font-size-asian="9pt" style:font-style-asian="normal" style:font-size-complex="9pt" style:font-style-complex="normal"/>
    </style:style>
    <style:style style:name="P12" style:family="paragraph" style:parent-style-name="Standard">
      <style:text-properties fo:color="#000000" style:font-name="Helvetica" fo:font-size="9pt" fo:font-style="normal" style:text-underline-style="none" officeooo:rsid="004950ea" officeooo:paragraph-rsid="00497c17" style:font-size-asian="9pt" style:font-style-asian="normal" style:font-size-complex="9pt" style:font-style-complex="normal"/>
    </style:style>
    <style:style style:name="P13" style:family="paragraph" style:parent-style-name="Standard" style:list-style-name="L1">
      <style:text-properties fo:color="#000000" style:font-name="Helvetica" fo:font-size="9pt" fo:font-style="normal" style:text-underline-style="none" officeooo:rsid="00149117" officeooo:paragraph-rsid="00149117" style:font-size-asian="9pt" style:font-style-asian="normal" style:font-size-complex="9pt" style:font-style-complex="normal"/>
    </style:style>
    <style:style style:name="P14" style:family="paragraph" style:parent-style-name="Standard" style:list-style-name="L2">
      <style:text-properties fo:color="#000000" style:font-name="Helvetica" fo:font-size="9pt" fo:font-style="normal" style:text-underline-style="none" officeooo:rsid="00149117" officeooo:paragraph-rsid="003b6b53" style:font-size-asian="9pt" style:font-style-asian="normal" style:font-size-complex="9pt" style:font-style-complex="normal"/>
    </style:style>
    <style:style style:name="P15" style:family="paragraph" style:parent-style-name="Standard" style:list-style-name="L1">
      <style:text-properties fo:color="#000000" style:font-name="Helvetica" fo:font-size="9pt" fo:font-style="normal" style:text-underline-style="none" officeooo:rsid="00188240" officeooo:paragraph-rsid="001a9b2c" style:font-size-asian="9pt" style:font-style-asian="normal" style:font-size-complex="9pt" style:font-style-complex="normal"/>
    </style:style>
    <style:style style:name="P16" style:family="paragraph" style:parent-style-name="Standard" style:list-style-name="L1">
      <style:text-properties fo:color="#000000" style:font-name="Helvetica" fo:font-size="9pt" fo:font-style="normal" style:text-underline-style="none" officeooo:rsid="001e70c0" officeooo:paragraph-rsid="001e70c0" style:font-size-asian="9pt" style:font-style-asian="normal" style:font-size-complex="9pt" style:font-style-complex="normal"/>
    </style:style>
    <style:style style:name="P17" style:family="paragraph" style:parent-style-name="Standard" style:list-style-name="L1">
      <style:text-properties fo:color="#000000" style:font-name="Helvetica" fo:font-size="9pt" fo:font-style="normal" style:text-underline-style="none" officeooo:rsid="00202998" officeooo:paragraph-rsid="00202998" style:font-size-asian="9pt" style:font-style-asian="normal" style:font-size-complex="9pt" style:font-style-complex="normal"/>
    </style:style>
    <style:style style:name="P18" style:family="paragraph" style:parent-style-name="Standard" style:list-style-name="L1">
      <style:text-properties fo:color="#000000" style:font-name="Helvetica" fo:font-size="9pt" fo:font-style="normal" style:text-underline-style="none" officeooo:rsid="00220c34" officeooo:paragraph-rsid="00220c34" style:font-size-asian="9pt" style:font-style-asian="normal" style:font-size-complex="9pt" style:font-style-complex="normal"/>
    </style:style>
    <style:style style:name="P19" style:family="paragraph" style:parent-style-name="Standard" style:list-style-name="L1">
      <style:text-properties fo:color="#000000" style:font-name="Helvetica" fo:font-size="9pt" fo:font-style="normal" style:text-underline-style="none" officeooo:rsid="0022a168" officeooo:paragraph-rsid="0022a168" style:font-size-asian="9pt" style:font-style-asian="normal" style:font-size-complex="9pt" style:font-style-complex="normal"/>
    </style:style>
    <style:style style:name="P20" style:family="paragraph" style:parent-style-name="Standard" style:list-style-name="L1">
      <style:text-properties fo:color="#000000" style:font-name="Helvetica" fo:font-size="9pt" fo:font-style="normal" style:text-underline-style="none" officeooo:rsid="002429a4" officeooo:paragraph-rsid="002429a4" style:font-size-asian="9pt" style:font-style-asian="normal" style:font-size-complex="9pt" style:font-style-complex="normal"/>
    </style:style>
    <style:style style:name="P21" style:family="paragraph" style:parent-style-name="Standard" style:list-style-name="L1">
      <style:text-properties fo:color="#000000" style:font-name="Helvetica" fo:font-size="9pt" fo:font-style="normal" style:text-underline-style="none" officeooo:rsid="0024504b" officeooo:paragraph-rsid="0024504b" style:font-size-asian="9pt" style:font-style-asian="normal" style:font-size-complex="9pt" style:font-style-complex="normal"/>
    </style:style>
    <style:style style:name="P22" style:family="paragraph" style:parent-style-name="Standard" style:list-style-name="L2">
      <style:text-properties fo:color="#000000" style:font-name="Helvetica" fo:font-size="9pt" fo:font-style="normal" style:text-underline-style="none" officeooo:rsid="0024504b" officeooo:paragraph-rsid="0024504b" style:font-size-asian="9pt" style:font-style-asian="normal" style:font-size-complex="9pt" style:font-style-complex="normal"/>
    </style:style>
    <style:style style:name="P23" style:family="paragraph" style:parent-style-name="Standard" style:list-style-name="L1">
      <style:text-properties fo:color="#000000" style:font-name="Helvetica" fo:font-size="9pt" fo:font-style="normal" style:text-underline-style="none" officeooo:rsid="0025ff6b" officeooo:paragraph-rsid="0025ff6b" style:font-size-asian="9pt" style:font-style-asian="normal" style:font-size-complex="9pt" style:font-style-complex="normal"/>
    </style:style>
    <style:style style:name="P24" style:family="paragraph" style:parent-style-name="Standard" style:list-style-name="L1">
      <style:text-properties fo:color="#000000" style:font-name="Helvetica" fo:font-size="9pt" fo:font-style="normal" style:text-underline-style="none" officeooo:rsid="00262023" officeooo:paragraph-rsid="00262023" style:font-size-asian="9pt" style:font-style-asian="normal" style:font-size-complex="9pt" style:font-style-complex="normal"/>
    </style:style>
    <style:style style:name="P25" style:family="paragraph" style:parent-style-name="Standard" style:list-style-name="L1">
      <style:text-properties fo:color="#000000" style:font-name="Helvetica" fo:font-size="9pt" fo:font-style="normal" style:text-underline-style="none" officeooo:rsid="00268842" officeooo:paragraph-rsid="00268842" style:font-size-asian="9pt" style:font-style-asian="normal" style:font-size-complex="9pt" style:font-style-complex="normal"/>
    </style:style>
    <style:style style:name="P26" style:family="paragraph" style:parent-style-name="Standard" style:list-style-name="L1">
      <style:text-properties fo:color="#000000" style:font-name="Helvetica" fo:font-size="9pt" fo:font-style="normal" style:text-underline-style="none" officeooo:rsid="00294c04" officeooo:paragraph-rsid="00294c04" style:font-size-asian="9pt" style:font-style-asian="normal" style:font-size-complex="9pt" style:font-style-complex="normal"/>
    </style:style>
    <style:style style:name="P27" style:family="paragraph" style:parent-style-name="Standard" style:list-style-name="L1">
      <style:text-properties fo:color="#000000" style:font-name="Helvetica" fo:font-size="9pt" fo:font-style="normal" style:text-underline-style="none" officeooo:rsid="002b34e9" officeooo:paragraph-rsid="002b34e9" style:font-size-asian="9pt" style:font-style-asian="normal" style:font-size-complex="9pt" style:font-style-complex="normal"/>
    </style:style>
    <style:style style:name="P28" style:family="paragraph" style:parent-style-name="Standard" style:list-style-name="L1">
      <style:text-properties fo:color="#000000" style:font-name="Helvetica" fo:font-size="9pt" fo:font-style="normal" style:text-underline-style="none" officeooo:rsid="002ccb7a" officeooo:paragraph-rsid="002ccb7a" style:font-size-asian="9pt" style:font-style-asian="normal" style:font-size-complex="9pt" style:font-style-complex="normal"/>
    </style:style>
    <style:style style:name="P29" style:family="paragraph" style:parent-style-name="Standard" style:list-style-name="L1">
      <style:text-properties fo:color="#000000" style:font-name="Helvetica" fo:font-size="9pt" fo:font-style="normal" style:text-underline-style="none" officeooo:rsid="00311605" officeooo:paragraph-rsid="00311605" style:font-size-asian="9pt" style:font-style-asian="normal" style:font-size-complex="9pt" style:font-style-complex="normal"/>
    </style:style>
    <style:style style:name="P30" style:family="paragraph" style:parent-style-name="Standard" style:list-style-name="L1">
      <style:text-properties fo:color="#000000" style:font-name="Helvetica" fo:font-size="9pt" fo:font-style="normal" style:text-underline-style="none" officeooo:rsid="0032484a" officeooo:paragraph-rsid="0032484a" style:font-size-asian="9pt" style:font-style-asian="normal" style:font-size-complex="9pt" style:font-style-complex="normal"/>
    </style:style>
    <style:style style:name="P31" style:family="paragraph" style:parent-style-name="Standard" style:list-style-name="L1">
      <style:text-properties fo:color="#000000" style:font-name="Helvetica" fo:font-size="9pt" fo:font-style="normal" style:text-underline-style="none" officeooo:rsid="003466e2" officeooo:paragraph-rsid="003466e2" style:font-size-asian="9pt" style:font-style-asian="normal" style:font-size-complex="9pt" style:font-style-complex="normal"/>
    </style:style>
    <style:style style:name="P32" style:family="paragraph" style:parent-style-name="Standard" style:list-style-name="L1">
      <style:text-properties fo:color="#000000" style:font-name="Helvetica" fo:font-size="9pt" fo:font-style="normal" style:text-underline-style="none" officeooo:rsid="0040e6cf" officeooo:paragraph-rsid="0040e6cf" style:font-size-asian="9pt" style:font-style-asian="normal" style:font-size-complex="9pt" style:font-style-complex="normal"/>
    </style:style>
    <style:style style:name="P33" style:family="paragraph" style:parent-style-name="Standard" style:list-style-name="L1">
      <style:text-properties fo:color="#000000" style:font-name="Helvetica" fo:font-size="9pt" fo:font-style="normal" style:text-underline-style="none" officeooo:rsid="0042b25d" officeooo:paragraph-rsid="0042b25d" style:font-size-asian="9pt" style:font-style-asian="normal" style:font-size-complex="9pt" style:font-style-complex="normal"/>
    </style:style>
    <style:style style:name="P34" style:family="paragraph" style:parent-style-name="Standard" style:list-style-name="L1">
      <style:text-properties fo:color="#000000" style:font-name="Helvetica" fo:font-size="9pt" fo:font-style="normal" style:text-underline-style="none" officeooo:rsid="00431eaf" officeooo:paragraph-rsid="00431eaf" style:font-size-asian="9pt" style:font-style-asian="normal" style:font-size-complex="9pt" style:font-style-complex="normal"/>
    </style:style>
    <style:style style:name="P35" style:family="paragraph" style:parent-style-name="Standard" style:list-style-name="L1">
      <style:text-properties fo:color="#000000" style:font-name="Helvetica" fo:font-size="9pt" fo:font-style="normal" style:text-underline-style="none" officeooo:rsid="00451bb9" officeooo:paragraph-rsid="00451bb9" style:font-size-asian="9pt" style:font-style-asian="normal" style:font-size-complex="9pt" style:font-style-complex="normal"/>
    </style:style>
    <style:style style:name="P36" style:family="paragraph" style:parent-style-name="Standard" style:list-style-name="L1">
      <style:text-properties fo:color="#000000" style:font-name="Helvetica" fo:font-size="9pt" fo:font-style="normal" style:text-underline-style="none" officeooo:rsid="0045f27e" officeooo:paragraph-rsid="0045f27e" style:font-size-asian="9pt" style:font-style-asian="normal" style:font-size-complex="9pt" style:font-style-complex="normal"/>
    </style:style>
    <style:style style:name="P37" style:family="paragraph" style:parent-style-name="Standard" style:list-style-name="L1">
      <style:text-properties fo:color="#000000" style:font-name="Helvetica" fo:font-size="9pt" fo:font-style="normal" style:text-underline-style="none" officeooo:rsid="0047a3ff" officeooo:paragraph-rsid="0047a3ff" style:font-size-asian="9pt" style:font-style-asian="normal" style:font-size-complex="9pt" style:font-style-complex="normal"/>
    </style:style>
    <style:style style:name="P38" style:family="paragraph" style:parent-style-name="Standard" style:list-style-name="L1">
      <style:text-properties fo:color="#000000" style:font-name="Helvetica" fo:font-size="9pt" fo:font-style="normal" style:text-underline-style="none" officeooo:rsid="004950ea" officeooo:paragraph-rsid="004b673e" style:font-size-asian="9pt" style:font-style-asian="normal" style:font-size-complex="9pt" style:font-style-complex="normal"/>
    </style:style>
    <style:style style:name="P39" style:family="paragraph" style:parent-style-name="Standard" style:list-style-name="L2">
      <style:text-properties fo:color="#000000" style:font-name="Helvetica" fo:font-size="9pt" fo:font-style="normal" style:text-underline-style="none" officeooo:rsid="004950ea" officeooo:paragraph-rsid="00497c17" style:font-size-asian="9pt" style:font-style-asian="normal" style:font-size-complex="9pt" style:font-style-complex="normal"/>
    </style:style>
    <style:style style:name="P40" style:family="paragraph" style:parent-style-name="Standard" style:list-style-name="L1">
      <style:text-properties fo:color="#000000" style:font-name="Helvetica" fo:font-size="9pt" fo:font-style="normal" style:text-underline-style="none" officeooo:rsid="004d4512" officeooo:paragraph-rsid="004d4512" style:font-size-asian="9pt" style:font-style-asian="normal" style:font-size-complex="9pt" style:font-style-complex="normal"/>
    </style:style>
    <style:style style:name="P41" style:family="paragraph" style:parent-style-name="Standard" style:list-style-name="L1">
      <style:text-properties fo:color="#000000" style:font-name="Helvetica" fo:font-size="9pt" fo:font-style="normal" style:text-underline-style="none" officeooo:rsid="004ecd76" officeooo:paragraph-rsid="004ecd76" style:font-size-asian="9pt" style:font-style-asian="normal" style:font-size-complex="9pt" style:font-style-complex="normal"/>
    </style:style>
    <style:style style:name="P42" style:family="paragraph" style:parent-style-name="Standard" style:list-style-name="L1">
      <style:text-properties fo:color="#000000" style:font-name="Helvetica" fo:font-size="9pt" fo:font-style="normal" style:text-underline-style="none" officeooo:rsid="004f0478" officeooo:paragraph-rsid="004f0478" style:font-size-asian="9pt" style:font-style-asian="normal" style:font-size-complex="9pt" style:font-style-complex="normal"/>
    </style:style>
    <style:style style:name="P43" style:family="paragraph" style:parent-style-name="Standard" style:list-style-name="L1">
      <style:text-properties fo:color="#000000" style:font-name="Helvetica" fo:font-size="9pt" fo:font-style="normal" style:text-underline-style="none" officeooo:rsid="00533695" officeooo:paragraph-rsid="00533695" style:font-size-asian="9pt" style:font-style-asian="normal" style:font-size-complex="9pt" style:font-style-complex="normal"/>
    </style:style>
    <style:style style:name="P44" style:family="paragraph" style:parent-style-name="Standard" style:list-style-name="L1">
      <style:text-properties fo:color="#000000" style:font-name="Helvetica" fo:font-size="9pt" fo:font-style="normal" style:text-underline-style="none" officeooo:rsid="005384d2" officeooo:paragraph-rsid="005384d2" style:font-size-asian="9pt" style:font-style-asian="normal" style:font-size-complex="9pt" style:font-style-complex="normal"/>
    </style:style>
    <style:style style:name="P45" style:family="paragraph" style:parent-style-name="Standard" style:list-style-name="L1">
      <style:text-properties fo:color="#000000" style:font-name="Helvetica" fo:font-size="9pt" fo:font-style="normal" style:text-underline-style="none" officeooo:rsid="005598c9" officeooo:paragraph-rsid="005598c9" style:font-size-asian="9pt" style:font-style-asian="normal" style:font-size-complex="9pt" style:font-style-complex="normal"/>
    </style:style>
    <style:style style:name="P46" style:family="paragraph" style:parent-style-name="Standard" style:list-style-name="L3">
      <style:text-properties fo:color="#000000" style:font-name="Helvetica" fo:font-size="9pt" fo:font-style="normal" style:text-underline-style="none" officeooo:rsid="005598c9" officeooo:paragraph-rsid="005598c9" style:font-size-asian="9pt" style:font-style-asian="normal" style:font-size-complex="9pt" style:font-style-complex="normal"/>
    </style:style>
    <style:style style:name="P47" style:family="paragraph" style:parent-style-name="Standard" style:list-style-name="L1">
      <style:text-properties fo:color="#000000" style:font-name="Helvetica" fo:font-size="9pt" fo:font-style="normal" style:text-underline-style="none" officeooo:rsid="00589465" officeooo:paragraph-rsid="00589465" style:font-size-asian="9pt" style:font-style-asian="normal" style:font-size-complex="9pt" style:font-style-complex="normal"/>
    </style:style>
    <style:style style:name="P48" style:family="paragraph" style:parent-style-name="Standard" style:list-style-name="L1">
      <style:text-properties fo:color="#000000" style:font-name="Helvetica" fo:font-size="9pt" fo:font-style="normal" style:text-underline-style="none" officeooo:rsid="0059f6fc" officeooo:paragraph-rsid="0059f6fc" style:font-size-asian="9pt" style:font-style-asian="normal" style:font-size-complex="9pt" style:font-style-complex="normal"/>
    </style:style>
    <style:style style:name="P49" style:family="paragraph" style:parent-style-name="Standard" style:list-style-name="L1">
      <style:text-properties fo:color="#000000" style:font-name="Helvetica" fo:font-size="9pt" fo:font-style="normal" style:text-underline-style="none" officeooo:rsid="005bcccf" officeooo:paragraph-rsid="005bcccf" style:font-size-asian="9pt" style:font-style-asian="normal" style:font-size-complex="9pt" style:font-style-complex="normal"/>
    </style:style>
    <style:style style:name="P50" style:family="paragraph" style:parent-style-name="Standard" style:list-style-name="L1">
      <style:text-properties fo:color="#000000" style:font-name="Helvetica" fo:font-size="9pt" fo:font-style="normal" style:text-underline-style="none" officeooo:rsid="005e6458" officeooo:paragraph-rsid="005e6458" style:font-size-asian="9pt" style:font-style-asian="normal" style:font-size-complex="9pt" style:font-style-complex="normal"/>
    </style:style>
    <style:style style:name="P51" style:family="paragraph" style:parent-style-name="Standard" style:list-style-name="L1">
      <style:text-properties fo:color="#000000" style:font-name="Helvetica" fo:font-size="9pt" fo:font-style="normal" style:text-underline-style="none" officeooo:rsid="0061265f" officeooo:paragraph-rsid="0061265f" style:font-size-asian="9pt" style:font-style-asian="normal" style:font-size-complex="9pt" style:font-style-complex="normal"/>
    </style:style>
    <style:style style:name="P52" style:family="paragraph" style:parent-style-name="Standard" style:list-style-name="L1">
      <style:text-properties fo:color="#000000" style:font-name="Helvetica" fo:font-size="9pt" fo:font-style="normal" style:text-underline-style="none" officeooo:rsid="0066e97e" officeooo:paragraph-rsid="0066e97e" style:font-size-asian="9pt" style:font-style-asian="normal" style:font-size-complex="9pt" style:font-style-complex="normal"/>
    </style:style>
    <style:style style:name="P53" style:family="paragraph" style:parent-style-name="Standard" style:list-style-name="L1">
      <style:text-properties fo:color="#000000" style:font-name="Helvetica" fo:font-size="9pt" fo:font-style="normal" style:text-underline-style="none" officeooo:rsid="006799aa" officeooo:paragraph-rsid="006799aa" style:font-size-asian="9pt" style:font-style-asian="normal" style:font-size-complex="9pt" style:font-style-complex="normal"/>
    </style:style>
    <style:style style:name="P54" style:family="paragraph" style:parent-style-name="Standard" style:list-style-name="L2">
      <style:text-properties fo:color="#000000" style:font-name="Helvetica" fo:font-size="9pt" fo:font-style="normal" style:text-underline-style="none" officeooo:rsid="000dc7b7" officeooo:paragraph-rsid="000dc7b7" style:font-size-asian="9pt" style:font-style-asian="normal" style:font-size-complex="9pt" style:font-style-complex="normal"/>
    </style:style>
    <style:style style:name="P55" style:family="paragraph" style:parent-style-name="Standard" style:list-style-name="L3">
      <style:text-properties fo:color="#000000" style:font-name="Helvetica" fo:font-size="9pt" fo:font-style="normal" style:text-underline-style="none" officeooo:rsid="000dc7b7" officeooo:paragraph-rsid="000dc7b7" style:font-size-asian="9pt" style:font-style-asian="normal" style:font-size-complex="9pt" style:font-style-complex="normal"/>
    </style:style>
    <style:style style:name="P56" style:family="paragraph" style:parent-style-name="Standard" style:list-style-name="L2">
      <style:text-properties fo:color="#000000" style:font-name="Helvetica" fo:font-size="9pt" fo:font-style="normal" style:text-underline-style="none" officeooo:rsid="0010b8d4" officeooo:paragraph-rsid="0010b8d4" style:font-size-asian="9pt" style:font-style-asian="normal" style:font-size-complex="9pt" style:font-style-complex="normal"/>
    </style:style>
    <style:style style:name="P57" style:family="paragraph" style:parent-style-name="Standard" style:list-style-name="L2">
      <style:text-properties fo:color="#000000" style:font-name="Helvetica" fo:font-size="9pt" fo:font-style="normal" style:text-underline-style="none" officeooo:rsid="00167fd0" officeooo:paragraph-rsid="00167fd0" style:font-size-asian="9pt" style:font-style-asian="normal" style:font-size-complex="9pt" style:font-style-complex="normal"/>
    </style:style>
    <style:style style:name="P58" style:family="paragraph" style:parent-style-name="Standard" style:list-style-name="L2">
      <style:text-properties fo:color="#000000" style:font-name="Helvetica" fo:font-size="9pt" fo:font-style="normal" style:text-underline-style="none" officeooo:rsid="0023bb41" officeooo:paragraph-rsid="0023bb41" style:font-size-asian="9pt" style:font-style-asian="normal" style:font-size-complex="9pt" style:font-style-complex="normal"/>
    </style:style>
    <style:style style:name="P59" style:family="paragraph" style:parent-style-name="Standard" style:list-style-name="L3">
      <style:text-properties fo:color="#000000" style:font-name="Helvetica" fo:font-size="9pt" fo:font-style="normal" style:text-underline-style="none" officeooo:rsid="0023bb41" officeooo:paragraph-rsid="0023bb41" style:font-size-asian="9pt" style:font-style-asian="normal" style:font-size-complex="9pt" style:font-style-complex="normal"/>
    </style:style>
    <style:style style:name="P60" style:family="paragraph" style:parent-style-name="Standard" style:list-style-name="L2">
      <style:text-properties fo:color="#000000" style:font-name="Helvetica" fo:font-size="9pt" fo:font-style="normal" style:text-underline-style="none" officeooo:rsid="0028d5b5" officeooo:paragraph-rsid="0028d5b5" style:font-size-asian="9pt" style:font-style-asian="normal" style:font-size-complex="9pt" style:font-style-complex="normal"/>
    </style:style>
    <style:style style:name="P61" style:family="paragraph" style:parent-style-name="Standard" style:list-style-name="L2">
      <style:text-properties fo:color="#000000" style:font-name="Helvetica" fo:font-size="9pt" fo:font-style="normal" style:text-underline-style="none" officeooo:rsid="002c12ad" officeooo:paragraph-rsid="002c12ad" style:font-size-asian="9pt" style:font-style-asian="normal" style:font-size-complex="9pt" style:font-style-complex="normal"/>
    </style:style>
    <style:style style:name="P62" style:family="paragraph" style:parent-style-name="Standard" style:list-style-name="L2">
      <style:text-properties fo:color="#000000" style:font-name="Helvetica" fo:font-size="9pt" fo:font-style="normal" style:text-underline-style="none" officeooo:rsid="002c225c" officeooo:paragraph-rsid="002c225c" style:font-size-asian="9pt" style:font-style-asian="normal" style:font-size-complex="9pt" style:font-style-complex="normal"/>
    </style:style>
    <style:style style:name="P63" style:family="paragraph" style:parent-style-name="Standard" style:list-style-name="L2">
      <style:text-properties fo:color="#000000" style:font-name="Helvetica" fo:font-size="9pt" fo:font-style="normal" style:text-underline-style="none" officeooo:rsid="002d6a50" officeooo:paragraph-rsid="002d6a50" style:font-size-asian="9pt" style:font-style-asian="normal" style:font-size-complex="9pt" style:font-style-complex="normal"/>
    </style:style>
    <style:style style:name="P64" style:family="paragraph" style:parent-style-name="Standard" style:list-style-name="L2">
      <style:text-properties fo:color="#000000" style:font-name="Helvetica" fo:font-size="9pt" fo:font-style="normal" style:text-underline-style="none" officeooo:rsid="002f49ce" officeooo:paragraph-rsid="002f49ce" style:font-size-asian="9pt" style:font-style-asian="normal" style:font-size-complex="9pt" style:font-style-complex="normal"/>
    </style:style>
    <style:style style:name="P65" style:family="paragraph" style:parent-style-name="Standard" style:list-style-name="L2">
      <style:text-properties fo:color="#000000" style:font-name="Helvetica" fo:font-size="9pt" fo:font-style="normal" style:text-underline-style="none" officeooo:rsid="00326a1b" officeooo:paragraph-rsid="00326a1b" style:font-size-asian="9pt" style:font-style-asian="normal" style:font-size-complex="9pt" style:font-style-complex="normal"/>
    </style:style>
    <style:style style:name="P66" style:family="paragraph" style:parent-style-name="Standard" style:list-style-name="L2">
      <style:text-properties fo:color="#000000" style:font-name="Helvetica" fo:font-size="9pt" fo:font-style="normal" style:text-underline-style="none" officeooo:rsid="0037ee8e" officeooo:paragraph-rsid="0037ee8e" style:font-size-asian="9pt" style:font-style-asian="normal" style:font-size-complex="9pt" style:font-style-complex="normal"/>
    </style:style>
    <style:style style:name="P67" style:family="paragraph" style:parent-style-name="Standard" style:list-style-name="L2">
      <style:text-properties fo:color="#000000" style:font-name="Helvetica" fo:font-size="9pt" fo:font-style="normal" style:text-underline-style="none" officeooo:rsid="003aada4" officeooo:paragraph-rsid="003aada4" style:font-size-asian="9pt" style:font-style-asian="normal" style:font-size-complex="9pt" style:font-style-complex="normal"/>
    </style:style>
    <style:style style:name="P68" style:family="paragraph" style:parent-style-name="Standard" style:list-style-name="L2">
      <style:text-properties fo:color="#000000" style:font-name="Helvetica" fo:font-size="9pt" fo:font-style="normal" style:text-underline-style="none" officeooo:rsid="003c8ece" officeooo:paragraph-rsid="003c8ece" style:font-size-asian="9pt" style:font-style-asian="normal" style:font-size-complex="9pt" style:font-style-complex="normal"/>
    </style:style>
    <style:style style:name="P69" style:family="paragraph" style:parent-style-name="Standard" style:list-style-name="L2">
      <style:text-properties fo:color="#000000" style:font-name="Helvetica" fo:font-size="9pt" fo:font-style="normal" style:text-underline-style="none" officeooo:rsid="003def31" officeooo:paragraph-rsid="003def31" style:font-size-asian="9pt" style:font-style-asian="normal" style:font-size-complex="9pt" style:font-style-complex="normal"/>
    </style:style>
    <style:style style:name="P70" style:family="paragraph" style:parent-style-name="Standard" style:list-style-name="L2">
      <style:text-properties fo:color="#000000" style:font-name="Helvetica" fo:font-size="9pt" fo:font-style="normal" style:text-underline-style="none" officeooo:rsid="003e26e8" officeooo:paragraph-rsid="003e26e8" style:font-size-asian="9pt" style:font-style-asian="normal" style:font-size-complex="9pt" style:font-style-complex="normal"/>
    </style:style>
    <style:style style:name="P71" style:family="paragraph" style:parent-style-name="Standard" style:list-style-name="L2">
      <style:text-properties fo:color="#000000" style:font-name="Helvetica" fo:font-size="9pt" fo:font-style="normal" style:text-underline-style="none" officeooo:rsid="00457ad2" officeooo:paragraph-rsid="00457ad2" style:font-size-asian="9pt" style:font-style-asian="normal" style:font-size-complex="9pt" style:font-style-complex="normal"/>
    </style:style>
    <style:style style:name="P72" style:family="paragraph" style:parent-style-name="Standard" style:list-style-name="L2">
      <style:text-properties fo:color="#000000" style:font-name="Helvetica" fo:font-size="9pt" fo:font-style="normal" style:text-underline-style="none" officeooo:rsid="004e30fa" officeooo:paragraph-rsid="004e30fa" style:font-size-asian="9pt" style:font-style-asian="normal" style:font-size-complex="9pt" style:font-style-complex="normal"/>
    </style:style>
    <style:style style:name="P73" style:family="paragraph" style:parent-style-name="Standard" style:list-style-name="L2">
      <style:text-properties fo:color="#000000" style:font-name="Helvetica" fo:font-size="9pt" fo:font-style="normal" style:text-underline-style="none" officeooo:rsid="0050e35d" officeooo:paragraph-rsid="0050e35d" style:font-size-asian="9pt" style:font-style-asian="normal" style:font-size-complex="9pt" style:font-style-complex="normal"/>
    </style:style>
    <style:style style:name="P74" style:family="paragraph" style:parent-style-name="Standard" style:list-style-name="L2">
      <style:text-properties fo:color="#000000" style:font-name="Helvetica" fo:font-size="9pt" fo:font-style="normal" style:text-underline-style="none" officeooo:rsid="00516256" officeooo:paragraph-rsid="00516256" style:font-size-asian="9pt" style:font-style-asian="normal" style:font-size-complex="9pt" style:font-style-complex="normal"/>
    </style:style>
    <style:style style:name="P75" style:family="paragraph" style:parent-style-name="Standard" style:list-style-name="L2">
      <style:text-properties fo:color="#000000" style:font-name="Helvetica" fo:font-size="9pt" fo:font-style="normal" style:text-underline-style="none" officeooo:rsid="00574d73" officeooo:paragraph-rsid="00574d73" style:font-size-asian="9pt" style:font-style-asian="normal" style:font-size-complex="9pt" style:font-style-complex="normal"/>
    </style:style>
    <style:style style:name="P76" style:family="paragraph" style:parent-style-name="Standard" style:list-style-name="L2">
      <style:text-properties fo:color="#000000" style:font-name="Helvetica" fo:font-size="9pt" fo:font-style="normal" style:text-underline-style="none" officeooo:rsid="005cff72" officeooo:paragraph-rsid="005cff72" style:font-size-asian="9pt" style:font-style-asian="normal" style:font-size-complex="9pt" style:font-style-complex="normal"/>
    </style:style>
    <style:style style:name="P77" style:family="paragraph" style:parent-style-name="Standard" style:list-style-name="L2">
      <style:text-properties fo:color="#000000" style:font-name="Helvetica" fo:font-size="9pt" fo:font-style="normal" style:text-underline-style="none" officeooo:rsid="0062434a" officeooo:paragraph-rsid="0062434a" style:font-size-asian="9pt" style:font-style-asian="normal" style:font-size-complex="9pt" style:font-style-complex="normal"/>
    </style:style>
    <style:style style:name="P78" style:family="paragraph" style:parent-style-name="Standard" style:list-style-name="L2">
      <style:text-properties fo:color="#000000" style:font-name="Helvetica" fo:font-size="9pt" fo:font-style="normal" style:text-underline-style="none" officeooo:rsid="0062a673" officeooo:paragraph-rsid="0062a673" style:font-size-asian="9pt" style:font-style-asian="normal" style:font-size-complex="9pt" style:font-style-complex="normal"/>
    </style:style>
    <style:style style:name="P79" style:family="paragraph" style:parent-style-name="Standard" style:list-style-name="L2">
      <style:text-properties fo:color="#000000" style:font-name="Helvetica" fo:font-size="9pt" fo:font-style="normal" style:text-underline-style="none" officeooo:rsid="0063a9f4" officeooo:paragraph-rsid="0063a9f4" style:font-size-asian="9pt" style:font-style-asian="normal" style:font-size-complex="9pt" style:font-style-complex="normal"/>
    </style:style>
    <style:style style:name="P80" style:family="paragraph" style:parent-style-name="Standard" style:list-style-name="L2">
      <style:text-properties fo:color="#000000" style:font-name="Helvetica" fo:font-size="9pt" fo:font-style="normal" style:text-underline-style="none" officeooo:rsid="00695690" officeooo:paragraph-rsid="00695690" style:font-size-asian="9pt" style:font-style-asian="normal" style:font-size-complex="9pt" style:font-style-complex="normal"/>
    </style:style>
    <style:style style:name="P81" style:family="paragraph" style:parent-style-name="Standard" style:list-style-name="L2">
      <style:text-properties fo:color="#000000" style:font-name="Helvetica" fo:font-size="9pt" fo:font-style="normal" style:text-underline-style="none" officeooo:rsid="006a64b3" officeooo:paragraph-rsid="006a64b3" style:font-size-asian="9pt" style:font-style-asian="normal" style:font-size-complex="9pt" style:font-style-complex="normal"/>
    </style:style>
    <style:style style:name="P82" style:family="paragraph" style:parent-style-name="Standard" style:list-style-name="L2">
      <style:text-properties fo:color="#000000" style:font-name="Helvetica" fo:font-size="9pt" fo:font-style="normal" style:text-underline-style="none" officeooo:rsid="006b34b1" officeooo:paragraph-rsid="006b34b1" style:font-size-asian="9pt" style:font-style-asian="normal" style:font-size-complex="9pt" style:font-style-complex="normal"/>
    </style:style>
    <style:style style:name="P83" style:family="paragraph" style:parent-style-name="Standard" style:list-style-name="L2">
      <style:text-properties fo:color="#000000" style:font-name="Helvetica" fo:font-size="9pt" fo:font-style="normal" style:text-underline-style="none" officeooo:rsid="001264e9" officeooo:paragraph-rsid="006d2faa" style:font-size-asian="9pt" style:font-style-asian="normal" style:font-size-complex="9pt" style:font-style-complex="normal"/>
    </style:style>
    <style:style style:name="P84" style:family="paragraph" style:parent-style-name="Standard" style:list-style-name="L3">
      <style:text-properties fo:color="#000000" style:font-name="Helvetica" fo:font-size="9pt" fo:font-style="normal" style:text-underline-style="none" officeooo:rsid="000e2cb9" officeooo:paragraph-rsid="000e2cb9" style:font-size-asian="9pt" style:font-style-asian="normal" style:font-size-complex="9pt" style:font-style-complex="normal"/>
    </style:style>
    <style:style style:name="P85" style:family="paragraph" style:parent-style-name="Standard" style:list-style-name="L3">
      <style:text-properties fo:color="#000000" style:font-name="Helvetica" fo:font-size="9pt" fo:font-style="normal" style:text-underline-style="none" officeooo:rsid="000fcbb4" officeooo:paragraph-rsid="000fcbb4" style:font-size-asian="9pt" style:font-style-asian="normal" style:font-size-complex="9pt" style:font-style-complex="normal"/>
    </style:style>
    <style:style style:name="P86" style:family="paragraph" style:parent-style-name="Standard" style:list-style-name="L3">
      <style:text-properties fo:color="#000000" style:font-name="Helvetica" fo:font-size="9pt" fo:font-style="normal" style:text-underline-style="none" officeooo:rsid="001396f2" officeooo:paragraph-rsid="001396f2" style:font-size-asian="9pt" style:font-style-asian="normal" style:font-size-complex="9pt" style:font-style-complex="normal"/>
    </style:style>
    <style:style style:name="P87" style:family="paragraph" style:parent-style-name="Standard" style:list-style-name="L3">
      <style:text-properties fo:color="#000000" style:font-name="Helvetica" fo:font-size="9pt" fo:font-style="normal" style:text-underline-style="none" officeooo:rsid="0013c5aa" officeooo:paragraph-rsid="0013c5aa" style:font-size-asian="9pt" style:font-style-asian="normal" style:font-size-complex="9pt" style:font-style-complex="normal"/>
    </style:style>
    <style:style style:name="P88" style:family="paragraph" style:parent-style-name="Standard" style:list-style-name="L3">
      <style:text-properties fo:color="#000000" style:font-name="Helvetica" fo:font-size="9pt" fo:font-style="normal" style:text-underline-style="none" officeooo:rsid="0016c549" officeooo:paragraph-rsid="0016c549" style:font-size-asian="9pt" style:font-style-asian="normal" style:font-size-complex="9pt" style:font-style-complex="normal"/>
    </style:style>
    <style:style style:name="P89" style:family="paragraph" style:parent-style-name="Standard" style:list-style-name="L3">
      <style:text-properties fo:color="#000000" style:font-name="Helvetica" fo:font-size="9pt" fo:font-style="normal" style:text-underline-style="none" officeooo:rsid="00282a3e" officeooo:paragraph-rsid="00282a3e" style:font-size-asian="9pt" style:font-style-asian="normal" style:font-size-complex="9pt" style:font-style-complex="normal"/>
    </style:style>
    <style:style style:name="P90" style:family="paragraph" style:parent-style-name="Standard" style:list-style-name="L3">
      <style:text-properties fo:color="#000000" style:font-name="Helvetica" fo:font-size="9pt" fo:font-style="normal" style:text-underline-style="none" officeooo:rsid="0038f345" officeooo:paragraph-rsid="0038f345" style:font-size-asian="9pt" style:font-style-asian="normal" style:font-size-complex="9pt" style:font-style-complex="normal"/>
    </style:style>
    <style:style style:name="P91" style:family="paragraph" style:parent-style-name="Standard" style:list-style-name="L3">
      <style:text-properties fo:color="#000000" style:font-name="Helvetica" fo:font-size="9pt" fo:font-style="normal" style:text-underline-style="none" officeooo:rsid="003f6599" officeooo:paragraph-rsid="003f6599" style:font-size-asian="9pt" style:font-style-asian="normal" style:font-size-complex="9pt" style:font-style-complex="normal"/>
    </style:style>
    <style:style style:name="P92" style:family="paragraph" style:parent-style-name="Standard" style:list-style-name="L3">
      <style:text-properties fo:color="#000000" style:font-name="Helvetica" fo:font-size="9pt" fo:font-style="normal" style:text-underline-style="none" officeooo:rsid="004f3e7e" officeooo:paragraph-rsid="004f3e7e" style:font-size-asian="9pt" style:font-style-asian="normal" style:font-size-complex="9pt" style:font-style-complex="normal"/>
    </style:style>
    <style:style style:name="P93" style:family="paragraph" style:parent-style-name="Standard" style:list-style-name="L3">
      <style:text-properties fo:color="#000000" style:font-name="Helvetica" fo:font-size="9pt" fo:font-style="normal" style:text-underline-style="none" officeooo:rsid="00529fe0" officeooo:paragraph-rsid="00529fe0" style:font-size-asian="9pt" style:font-style-asian="normal" style:font-size-complex="9pt" style:font-style-complex="normal"/>
    </style:style>
    <style:style style:name="P94" style:family="paragraph" style:parent-style-name="Standard" style:list-style-name="L3">
      <style:text-properties fo:color="#000000" style:font-name="Helvetica" fo:font-size="9pt" fo:font-style="normal" style:text-underline-style="none" officeooo:rsid="00555adf" officeooo:paragraph-rsid="00555adf" style:font-size-asian="9pt" style:font-style-asian="normal" style:font-size-complex="9pt" style:font-style-complex="normal"/>
    </style:style>
    <style:style style:name="P95" style:family="paragraph" style:parent-style-name="Standard" style:list-style-name="L3">
      <style:text-properties fo:color="#000000" style:font-name="Helvetica" fo:font-size="9pt" fo:font-style="normal" style:text-underline-style="none" officeooo:rsid="005fd7a0" officeooo:paragraph-rsid="005fd7a0" style:font-size-asian="9pt" style:font-style-asian="normal" style:font-size-complex="9pt" style:font-style-complex="normal"/>
    </style:style>
    <style:style style:name="P96" style:family="paragraph" style:parent-style-name="Standard" style:list-style-name="L3">
      <style:text-properties fo:color="#000000" style:font-name="Helvetica" fo:font-size="9pt" fo:font-style="normal" style:text-underline-style="none" officeooo:rsid="006469bf" officeooo:paragraph-rsid="006469bf" style:font-size-asian="9pt" style:font-style-asian="normal" style:font-size-complex="9pt" style:font-style-complex="normal"/>
    </style:style>
    <style:style style:name="P97" style:family="paragraph" style:parent-style-name="Standard" style:list-style-name="L3">
      <style:text-properties fo:color="#000000" style:font-name="Helvetica" fo:font-size="9pt" fo:font-style="normal" style:text-underline-style="none" officeooo:rsid="0065c9f5" officeooo:paragraph-rsid="0065c9f5" style:font-size-asian="9pt" style:font-style-asian="normal" style:font-size-complex="9pt" style:font-style-complex="normal"/>
    </style:style>
    <style:style style:name="P98" style:family="paragraph" style:parent-style-name="Standard" style:list-style-name="L3">
      <style:text-properties fo:color="#996600" style:font-name="Helvetica" fo:font-size="9pt" fo:font-style="normal" style:text-underline-style="none" officeooo:rsid="0017e078" officeooo:paragraph-rsid="0017e078" style:font-size-asian="9pt" style:font-style-asian="normal" style:font-size-complex="9pt" style:font-style-complex="normal"/>
    </style:style>
    <style:style style:name="T1" style:family="text">
      <style:text-properties officeooo:rsid="0022a168"/>
    </style:style>
    <style:style style:name="T2" style:family="text">
      <style:text-properties officeooo:rsid="00294c04"/>
    </style:style>
    <style:style style:name="T3" style:family="text">
      <style:text-properties style:text-position="super 58%"/>
    </style:style>
    <style:style style:name="T4" style:family="text">
      <style:text-properties officeooo:rsid="0068798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nking of Paper Set</text:p>
      <text:p text:style-name="P2">In this document we will give a ranking of the papers that were found during the first step of our literature review. </text:p>
      <text:p text:style-name="P3"/>
      <text:p text:style-name="P4">Most Important Work</text:p>
      <text:list xml:id="list4153039950748808071" text:style-name="L1">
        <text:list-header>
          <text:p text:style-name="P13"/>
        </text:list-header>
        <text:list-item>
          <text:p text:style-name="P15">T. Warnke, O. Reinhardt, and A. M. Uhrmacher. Population-based ctmcs and agent-based models. In 2016 Winter Simulation Conference (WSC), pages 1253–1264, Dec 2016. Amount of References: 4.</text:p>
          <text:p text:style-name="P15"/>
        </text:list-item>
        <text:list-item>
          <text:p text:style-name="P16">M. Pudane. Classification of agent-based models from the perspective of multi-agent systems. In 2017 5th IEEE Workshop on Advances in Information, Electronic and Electrical Engineering (AIEEE), pages 1–6, Nov 2017. Amount of References: 0.</text:p>
          <text:p text:style-name="P16"/>
        </text:list-item>
        <text:list-item>
          <text:p text:style-name="P17">A. Dorri, S. S. Kanhere, and R. Jurdak. Multi-agent systems: A survey. IEEE Access, 6:28573–28593, 2018. Amount of References: 0.</text:p>
          <text:p text:style-name="P17"/>
        </text:list-item>
        <text:list-item>
          <text:p text:style-name="P18">Alfredo Garro, Max Mühlhäuser, Andrea Tundis, Matteo Baldoni, Cristina Baroglio, Federico Bergenti, and Paolo Torroni. Intelligent agents: Multi-agent systems. In Shoba Ranganathan, Michael Gribskov, Kenta Nakai, and Christian Schönbach, editors, Encyclopedia of Bioinformatics and Computational Biology, pages 315 – 320. Academic Press, Oxford, 2019. Amount of References: 0.</text:p>
          <text:p text:style-name="P18"/>
        </text:list-item>
        <text:list-item>
          <text:p text:style-name="P19">Olivier Gutknecht and Jacques Ferber. Madkit: A generic multi-agent platform. In Proceedings of the Fourth International Conference on Autonomous Agents, AGENTS ’00, pages 78–79, New York, NY, USA, 2000. ACM. Amount of References: 140.</text:p>
          <text:p text:style-name="P19"/>
        </text:list-item>
        <text:list-item>
          <text:p text:style-name="P20">Carole Bernon, Massimo Cossentino, Marie-Pierre Gleizes, Paola Turci, and Franco Zambonelli. A study of some multi-agent meta-models. In International Workshop on Agent-Oriented Software Engineering, pages 62–77. Springer, 2004. Amount of References: 142.</text:p>
          <text:p text:style-name="P20"/>
        </text:list-item>
        <text:list-item>
          <text:p text:style-name="P21">Andrei Borshchev and Alexei Filippov. From system dynamics and discrete event to practical agent based modeling: reasons, techniques, tools. In Proceedings of the 22nd international conference of the system dynamics society, volume 22. Citeseer, 2004. Amount of References: 869.</text:p>
          <text:p text:style-name="P21"/>
        </text:list-item>
        <text:list-item>
          <text:p text:style-name="P23">Wai Kin Victor Chan, Young-Jun Son, and Charles M Macal. Agent-based simulation tutorial-simulation of emergent behavior and differences between agent-based simulation and discrete-event simulation. In Simulation Conference (WSC), Proceedings of the 2010 Winter, pages 135–150. IEEE, 2010. Amount of References: 112.</text:p>
          <text:p text:style-name="P23"/>
        </text:list-item>
        <text:list-item>
          <text:p text:style-name="P24">Scott Christley, Xiaorong Xiang, and Greg Madey. An ontology for agent-based modeling and simulation. In Proceedings of the agent 2004 conference, 2004. Amount of References: 36.</text:p>
          <text:p text:style-name="P24"/>
        </text:list-item>
        <text:list-item>
          <text:p text:style-name="P25">Nick Collier. Repast: An extensible framework for agent simulation. The University of Chicago’s Social Science Research, 36:2003, 2003. Amount of References: 305.</text:p>
          <text:p text:style-name="P25"/>
        </text:list-item>
        <text:list-item>
          <text:p text:style-name="P26">Paul Davidsson. Multi agent based simulation: beyond social simulation. In International Workshop on Multi-Agent Systems and Agent-Based Simulation, pages 97–107. Springer, 2000. Amount of References: 302.</text:p>
          <text:p text:style-name="P26"/>
        </text:list-item>
        <text:list-item>
          <text:p text:style-name="P27">Alexis Drogoul, Diane Vanbergue, and Thomas Meurisse. Multi-agent based simulation: Where are the agents? In International Workshop on Multi-Agent Systems and Agent-Based Simulation, pages 1–15. Springer, 2002. Amount of References: 330.</text:p>
          <text:p text:style-name="P27"/>
        </text:list-item>
        <text:list-item>
          <text:p text:style-name="P28">Michael Georgeff, Barney Pell, Martha Pollack, Milind Tambe, and Michael Wooldridge. The belief-desire-intention model of agency. In Jörg P. Müller, Anand S. Rao, and Munindar P. Singh, editors, Intelligent Agents V: Agents Theories, Architectures, and Languages, pages 1–10, Berlin, Heidelberg, 1999. Springer Berlin Heidelberg. Amount of References: 719.</text:p>
          <text:p text:style-name="P28"/>
        </text:list-item>
        <text:list-item>
          <text:p text:style-name="P29">Nigel Gilbert and Steven Bankes. Platforms and methods for agent-based modeling. Proceedings of the National Academy of Sciences, 99(suppl 3):7197–7198, 2002. Amount of References: 234.</text:p>
          <text:p text:style-name="P29"/>
        </text:list-item>
        <text:list-item>
          <text:p text:style-name="P30">Olivier Gutknecht, Jacques Ferber, and Fabien Michel. Integrating tools and infrastructures for generic multi-agent systems. In Proceedings of the fifth international conference on Autonomous agents, pages 441–448. ACM, 2001. Amount of References: 81.</text:p>
          <text:p text:style-name="P30"/>
        </text:list-item>
        <text:list-item>
          <text:p text:style-name="P31">Vincent Hilaire, Olivier Simonin, Abder Koukam, and Jacques Ferber. A formal approach to design and reuse agent and multiagent models. In James Odell, Paolo Giorgini, and Jörg P. Müller, editors, Agent-Oriented Software Engineering V, pages 142–157, Berlin, Heidelberg, 2005. Springer Berlin Heidelberg. Amount of References: 28</text:p>
          <text:p text:style-name="P31"/>
        </text:list-item>
        <text:list-item>
          <text:p text:style-name="P32">Sean Luke, Claudio Cioffi-Revilla, Liviu Panait, Keith Sullivan, and Gabriel Balan. Mason: A multiagent simulation environment. Simulation, 81(7):517–527, 2005. Amount of References: 964.</text:p>
          <text:p text:style-name="P32"><text:soft-page-break/></text:p>
        </text:list-item>
        <text:list-item>
          <text:p text:style-name="P33">Charles M Macal and Michael J North. Agent-based modeling and simulation: Desktop abms. In Simulation Conference, 2007 Winter, pages 95–106. IEEE, 2007. Amount of References: 498.</text:p>
          <text:p text:style-name="P33"/>
        </text:list-item>
        <text:list-item>
          <text:p text:style-name="P34">Charles M Macal. To agent-based simulation from system dynamics. In proceedings of the winter simulation conference, pages 371–382. Winter Simulation Conference, 2010. Amount of References: 82.</text:p>
          <text:p text:style-name="P34"/>
        </text:list-item>
        <text:list-item>
          <text:p text:style-name="P35">Charles M Macal and Michael J North. Tutorial on agent-based modelling and simulation. Journal of simulation,</text:p>
          <text:p text:style-name="P35">4(3):151–162, 2010. Amount of References: 1235.</text:p>
          <text:p text:style-name="P35"/>
        </text:list-item>
        <text:list-item>
          <text:p text:style-name="P36">Charles M Macal. Everything you need to know about agent-based modelling and simulation. Journal of Simulation, 10(2):144–156, 2016. Amount of References: 70.</text:p>
          <text:p text:style-name="P36"/>
        </text:list-item>
        <text:list-item>
          <text:p text:style-name="P37">Fabien Michel, Jacques Ferber, and Olivier Gutknecht. Generic simulation tools based on mas organization. In 10<text:span text:style-name="T3">th</text:span> European Workshop on Modelling Autonomous Agents in a Multi Agent World MAMAAW, volume 1, 2001. Amount of References: 37.</text:p>
          <text:p text:style-name="P37"/>
        </text:list-item>
        <text:list-item>
          <text:p text:style-name="P38">Fabien Michel. The irm4s model: the influence/reaction principle for multiagent based simulation. In Proceedings of the 6<text:span text:style-name="T3">th</text:span> international joint conference on Autonomous agents and multiagent systems, page 133. ACM, 2007. Amount of References: 63.</text:p>
          <text:p text:style-name="P38"/>
        </text:list-item>
        <text:list-item>
          <text:p text:style-name="P40">Muaz Niazi and Amir Hussain. Agent-based computing from multi-agent systems to agent-based models: a visual survey. Scientometrics, 89(2):479, 2011. Amount of References: 239.</text:p>
          <text:p text:style-name="P40"/>
        </text:list-item>
        <text:list-item>
          <text:p text:style-name="P41">James J Odell, H Van Dyke Parunak, Mitch Fleischer, and Sven Brueckner. Modeling agents and their environment. In International Workshop on Agent-Oriented Software Engineering, pages 16–31. Springer, 2002. Amount of References: 187.</text:p>
          <text:p text:style-name="P41"/>
        </text:list-item>
        <text:list-item>
          <text:p text:style-name="P42">Andrea Omicini, Alessandro Ricci, and Mirko Viroli. Artifacts in the a&amp;a meta-model for multi-agent systems. Autonomous agents and multi-agent systems, 17(3):432–456, 2008. Amount of References: 357.</text:p>
          <text:p text:style-name="P42"/>
        </text:list-item>
        <text:list-item>
          <text:p text:style-name="P43">Steven F Railsback, Steven L Lytinen, and Stephen K Jackson. Agent-based simulation platforms: Review and development recommendations. Simulation, 82(9):609–623, 2006. Amount of References: 793.</text:p>
          <text:p text:style-name="P43"/>
        </text:list-item>
        <text:list-item>
          <text:p text:style-name="P44">Steven F Railsback and Volker Grimm. Agent-based and individual-based modeling: a practical introduction. Princeton university press, 2011. Amount of References: 850.</text:p>
          <text:p text:style-name="P44"/>
        </text:list-item>
        <text:list-item>
          <text:p text:style-name="P45">Peer-Olaf Siebers, Charles M Macal, Jeremy Garnett, David Buxton, and Michael Pidd. Discrete-event simulation is dead, long live agent-based simulation! Journal of Simulation, 4(3):204–210, 2010. Amount of References: 283.</text:p>
          <text:p text:style-name="P45"/>
        </text:list-item>
        <text:list-item>
          <text:p text:style-name="P47">Seth Tisue and Uri Wilensky. Netlogo: Design and implementation of a multi-agent modeling environment. In Proceedings of agent, volume 2004, pages 7–9, 2004. Amount of References: 265.</text:p>
          <text:p text:style-name="P47"/>
        </text:list-item>
        <text:list-item>
          <text:p text:style-name="P48">Seth Tisue and Uri Wilensky. Netlogo: A simple environment for modeling complexity. In International conference on complex systems, volume 21, pages 16–21. Boston, MA, 2004. Amount of References: 566.</text:p>
          <text:p text:style-name="P48"/>
        </text:list-item>
        <text:list-item>
          <text:p text:style-name="P49">Andreas Tolk and Adelinde M Uhrmacher. Agents: agenthood, agent architectures, and agent taxonomies. Agent-directed simulation and systems engineering, pages 75–109, 2009. Amount of References: 27.</text:p>
          <text:p text:style-name="P49"/>
        </text:list-item>
        <text:list-item>
          <text:p text:style-name="P50">Adelinde M Uhrmacher and Bernd Schattenberg. Agents in discrete event simulation. In European Simulation</text:p>
          <text:p text:style-name="P50">Symposium-ESS, volume 98, pages 129–136, 1998. Amount of References: 55.</text:p>
          <text:p text:style-name="P50"/>
        </text:list-item>
        <text:list-item>
          <text:p text:style-name="P51">José M Vidal, Paul A Buhler, and Michael N Huhns. Inside an agent. IEEE Internet Computing, 5(1):82–86, 2001. Amount of References: 69.</text:p>
          <text:p text:style-name="P51"/>
        </text:list-item>
        <text:list-item>
          <text:p text:style-name="P52">Uri Wilensky and William Rand. An introduction to agent-based modeling: modeling natural, social, and engineered complex systems with NetLogo. MIT Press, 2015. Amount of References: 302.</text:p>
          <text:p text:style-name="P52"/>
        </text:list-item>
        <text:list-item>
          <text:p text:style-name="P53">Michael John Wooldridge. The logical modelling of computational multi-agent systems. PhD thesis, Citeseer, 1992. Amount of References: 249.</text:p>
          <text:p text:style-name="P53">- <text:span text:style-name="T4">Only partly-</text:span></text:p>
          <text:p text:style-name="P53"/>
        </text:list-item>
        <text:list-item>
          <text:p text:style-name="P53">Sameera Abar, Georgios K Theodoropoulos, Pierre Lemarinier, and Gregory MP O’Hare. Agent based modelling and simulation tools: a review of the state-of-art software. Computer Science Review, 24:13–33, 2017. Amount of References: 44.</text:p>
        </text:list-item>
      </text:list>
      <text:p text:style-name="P9"/>
      <text:p text:style-name="P6"/>
      <text:p text:style-name="P4">Interesting Work</text:p>
      <text:p text:style-name="P4"><text:soft-page-break/></text:p>
      <text:list xml:id="list708580680253174418" text:style-name="L2">
        <text:list-item>
          <text:p text:style-name="P54">W. Chainbi. Multi-agent systems: a petri net with objects based approach. In Proceedings. IEEE/WIC/ACM International Conference on Intelligent Agent Technology, 2004. (IAT 2004)., pages 429–432, Sept 2004. Amount of References: 9.</text:p>
          <text:p text:style-name="P54"/>
        </text:list-item>
        <text:list-item>
          <text:p text:style-name="P56">R. Neruda. Ontology description of jade computational agents in owl-dl. In 2010 Second International Conference on Computer and Network Technology, pages 514–518, April 2010. Amount of References: 1.</text:p>
          <text:p text:style-name="P56"/>
        </text:list-item>
        <text:list-item>
          <text:p text:style-name="P57">A. T. E. Dib and Z. Sahnoun. Model checking of multi agent system architectures using bigmc. In 2015 Federated Conference on Computer Science and Information Systems (FedCSIS), pages 1717–1722, Sept 2015. Amount of References: 11.</text:p>
          <text:p text:style-name="P57"/>
        </text:list-item>
        <text:list-item>
          <text:p text:style-name="P58">Wiebe van der Hoek and Michael Wooldridge. Chapter 24 multi-agent systems. In Frank van Harmelen, Vladimir Lifschitz, and Bruce Porter, editors, Handbook of Knowledge Representation, volume 3 of Foundations of Artificial Intelligence, pages 887 – 928. Elsevier, 2008. Amount of References:151.</text:p>
          <text:p text:style-name="P58"/>
        </text:list-item>
        <text:list-item>
          <text:p text:style-name="P22">Tibor Bosse, Charlotte Gerritsen, Mark Hoogendoorn, S Waqar Jaffry, and Jan Treur. Agent-based vs. population-based simulation of displacement of crime: A comparative study. Web Intelligence and Agent Systems: An International Journal, 9(2):147–160, 2011. Amount of References: 21.</text:p>
          <text:p text:style-name="P22"/>
        </text:list-item>
        <text:list-item>
          <text:p text:style-name="P60">Luciano R Coutinho, Jaime S Sichman, Olivier Boissier, et al. Modeling organization in mas: a comparison</text:p>
          <text:p text:style-name="P60">of models. In First Workshop on Software Engineering for Agent-oriented Systems, pages 1–10. Brazilian Computer Society Uberlância, Brazil, 2005. Amount of References: 54.</text:p>
          <text:p text:style-name="P58">-<text:span text:style-name="T2">Very Interesting-</text:span></text:p>
          <text:p text:style-name="P58"/>
        </text:list-item>
        <text:list-item>
          <text:p text:style-name="P61">Jacques Ferber and Olivier Gutknecht. A meta-model for the analysis and design of organizations in multi-agent systems. In Multi Agent Systems, 1998. Proceedings. International Conference on, pages 128–135. IEEE, 1998. Amount of References: 1154.</text:p>
          <text:p text:style-name="P61"/>
        </text:list-item>
        <text:list-item>
          <text:p text:style-name="P62">Jacques Ferber and Gerhard Weiss. Multi-agent systems: an introduction to distributed artificial intelligence, volume 1. Addison-Wesley Reading, 1999. Amount of References: 3893.</text:p>
          <text:p text:style-name="P62"/>
        </text:list-item>
        <text:list-item>
          <text:p text:style-name="P63">Jacques Ferber, Olivier Gutknecht, Catholijn M Jonker, J-P Muller, and Jan Treur. Organization models and behavioural requirements specification for multi-agent systems. In MultiAgent Systems, 2000. Proceedings. Fourth International Conference on, pages 387–388. IEEE, 2000. Amount of References: 91.</text:p>
          <text:p text:style-name="P63"/>
        </text:list-item>
        <text:list-item>
          <text:p text:style-name="P64">Nigel Gilbert and Steven Bankes. Platforms and methods for agent-based modeling. Proceedings of the National Academy of Sciences, 99(suppl 3):7197–7198, 2002. Amount of References: 234.</text:p>
          <text:p text:style-name="P64"/>
        </text:list-item>
        <text:list-item>
          <text:p text:style-name="P65">Vincent Hilaire, Abder Koukam, Pablo Gruer, and Jean-Pierre Müller. Formal specification and prototyping of multi-agent systems. In International Workshop on Engineering Societies in the Agents World, pages 114–127. Springer, 2000. Amount of References: 135.</text:p>
          <text:p text:style-name="P65"/>
        </text:list-item>
        <text:list-item>
          <text:p text:style-name="P66">Koen V Hindriks, Frank S De Boer, Wiebe Van der Hoek, and John-Jules Ch Meyer. Agent programming in 3apl. Autonomous Agents and Multi-Agent Systems, 2(4):357–401, 1999. Amount of References: 460.</text:p>
          <text:p text:style-name="P66"/>
        </text:list-item>
        <text:list-item>
          <text:p text:style-name="P67">Marco A Janssen, Lilian Na’ia Alessa, Michael Barton, Sean Bergin, and Allen Lee. Towards a community framework for agent-based modelling. Journal of Artificial Societies and Social Simulation, 11(2):6, 2008. Amount of References: 80.</text:p>
          <text:p text:style-name="P67"/>
        </text:list-item>
        <text:list-item>
          <text:p text:style-name="P14">A. Hedhili, W. L. Chaari, and K. Ghédira. Explanation language syntax for multi-agent systems. In 2013 World Congress on Computer and Information Technology (WCCIT), pages 1–6, June 2013. Amount of References: 1.</text:p>
          <text:p text:style-name="P14"/>
        </text:list-item>
        <text:list-item>
          <text:p text:style-name="P68">Nick Jennings, Nicholas R Jennings, and Michael J Wooldridge. Agent technology: foundations, applications, and markets. Springer Science &amp; Business Media, 1998. Amount of References: 1135.</text:p>
          <text:p text:style-name="P68"/>
        </text:list-item>
        <text:list-item>
          <text:p text:style-name="P69">Thomas Juan and Leon Sterling. A meta-model for intelligent adaptive multi-agent systems in open environments. In Proceedings of the second international joint conference on Autonomous agents and multiagent systems, pages 1024–1025. ACM, 2003. Amount of References: 25.</text:p>
          <text:p text:style-name="P69"/>
        </text:list-item>
        <text:list-item>
          <text:p text:style-name="P70">Yoann Kubera, Philippe Mathieu, and Sébastien Picault. Ioda: an interaction-oriented approach for multi-agent based simulations. Autonomous Agents and Multi-Agent Systems, 23(3):303–343, 2011. Amount of References: 87.</text:p>
          <text:p text:style-name="P70"/>
        </text:list-item>
        <text:list-item>
          <text:p text:style-name="P71">Charles Macal and Michael North. Introductory tutorial: Agent-based modeling and simulation. In Proceedings of</text:p>
          <text:p text:style-name="P71">the 2014 winter simulation conference, pages 6–20. IEEE Press, 2014. Amount of References: 163.</text:p>
          <text:p text:style-name="P71"/>
        </text:list-item>
        <text:list-item>
          <text:p text:style-name="P39"><text:soft-page-break/>Fabien Michel. The irm4s model: the influence/reaction principle for multiagent based simulation. In Proceedings of the 6<text:span text:style-name="T3">th</text:span> international joint conference on Autonomous agents and multiagent systems, page 133. ACM, 2007. Amount of References: 63.</text:p>
          <text:p text:style-name="P39"/>
        </text:list-item>
        <text:list-item>
          <text:p text:style-name="P72">Hyacinth S Nwana, Divine T Ndumu, Lyndon C Lee, and Jaron C Collis. Zeus: a toolkit for building distributed multi-agent systems. Applied Artificial Intelligence, 13(1-2):129–185, 1999. Amount of References: 456.</text:p>
          <text:p text:style-name="P72"/>
        </text:list-item>
        <text:list-item>
          <text:p text:style-name="P73">H Van Dyke Parunak, Sven Brueckner, Mitch Fleischer, and James Odell. A design taxonomy of multi-agent interactions. In International Workshop on Agent-Oriented Software Engineering, pages 123–137. Springer, 2003. Amount of References: 60.</text:p>
          <text:p text:style-name="P73"/>
        </text:list-item>
        <text:list-item>
          <text:p text:style-name="P74">H Parunak, Sven Brueckner, and Robert Savit. Universality in multi-agent systems. In Proceedings of the Third International Joint Conference on Autonomous Agents and Multiagent Systems-Volume 2, pages 930–937. IEEE Computer Society, 2004. Amount of References: 41.</text:p>
          <text:p text:style-name="P74"/>
        </text:list-item>
        <text:list-item>
          <text:p text:style-name="P75">Alexandru Suna and Amal El Fallah Seghrouchni. Programming mobile intelligent agents: An operational semantics. Web Intelligence and Agent Systems: An International Journal, 5(1):47–67, 2007. Amount of References: 21.</text:p>
          <text:p text:style-name="P75"/>
        </text:list-item>
        <text:list-item>
          <text:p text:style-name="P76">Adelinde M Uhrmacher, P Tyschler, and D Tyschler. Concepts of object-and agent-oriented simulation. Transactions of the Society for Computer Simulation, 14(2):59–67, 1997. Amount of References: 53.</text:p>
          <text:p text:style-name="P76"/>
        </text:list-item>
        <text:list-item>
          <text:p text:style-name="P77">Stefan Warwas and Christian Hahn. The dsml4mas development environment. In Proceedings of The 8th International Conference on Autonomous Agents and Multiagent Systems-Volume 2, pages 1379–1380. International Foundation for Autonomous Agents and Multiagent Systems, 2009. Amount of References: 32.</text:p>
          <text:p text:style-name="P77"/>
        </text:list-item>
        <text:list-item>
          <text:p text:style-name="P78">Gerhard Weiss. Multiagent systems: a modern approach to distributed artificial intelligence. MIT press, 1999. Amount of References: 5368.</text:p>
          <text:p text:style-name="P78"/>
        </text:list-item>
        <text:list-item>
          <text:p text:style-name="P79">Danny Weyns and Tom Holvoet. A colored petri-net for a multi-agent application. In Proceedings of MOCA’02, volume 561, pages 121–141, 2002. Amount of References: 39.</text:p>
          <text:p text:style-name="P79"/>
        </text:list-item>
        <text:list-item>
          <text:p text:style-name="P80">Michael Wooldridge, Nicholas R Jennings, and David Kinny. The gaia methodology for agent-oriented analysis and design. Autonomous Agents and multi-agent systems, 3(3):285–312, 2000. Amount of References: 2766.</text:p>
          <text:p text:style-name="P80"/>
        </text:list-item>
        <text:list-item>
          <text:p text:style-name="P81">Michael Wooldridge and Nicholas R. Jennings. Intelligent agents: theory and practice. The Knowledge Engineering Review, 10(2):115–152, 1995. Amount of References: 11123.</text:p>
          <text:p text:style-name="P81"/>
        </text:list-item>
        <text:list-item>
          <text:p text:style-name="P82">Michael Wooldridge and Nicholas R. Jennings. Agent theories, architectures, and languages: A survey. In Michael J. Wooldridge and Nicholas R. Jennings, editors, Intelligent Agents, pages 1–39, Berlin, Heidelberg, 1995. Springer Berlin Heidelberg. Amount of References: 1976.</text:p>
          <text:p text:style-name="P82"/>
        </text:list-item>
        <text:list-item>
          <text:p text:style-name="P83">S. Getir, M. Challenger, S. Demirkol, and G. Kardas. The semantics of the interaction between agents and web services on the semantic web. In 2012 IEEE 36th Annual Computer Software and Applications Conference Workshops, pages 619–624, July 2012. Amount of References: 4.</text:p>
        </text:list-item>
      </text:list>
      <text:p text:style-name="P12"/>
      <text:p text:style-name="P10"/>
      <text:p text:style-name="P5"/>
      <text:p text:style-name="P4">Least Important Work</text:p>
      <text:p text:style-name="P4"/>
      <text:list xml:id="list949108153895877789" text:style-name="L3">
        <text:list-item>
          <text:p text:style-name="P55">A. El Fallah-Seghrouchni and A. Suna. Programming mobile intelligent agents: an operational semantics. In Proceedings. IEEE/WIC/ACM International Conference on Intelligent Agent Technology, 2004. (IAT 2004)., pages 65–71, Sept 2004. Amount of References: 8.</text:p>
          <text:p text:style-name="P55"/>
        </text:list-item>
        <text:list-item>
          <text:p text:style-name="P84">A. L. Dimeas and N. D. Hatziargyriou. Design of a mas for an island system. In 2007 International Conference on Intelligent Systems Applications to Power Systems, pages 1–3, Nov 2007. Amount of References: 11.</text:p>
          <text:p text:style-name="P84"/>
        </text:list-item>
        <text:list-item>
          <text:p text:style-name="P85">L. Yuefeng and Z. An. Multi-agent system and its application in combat simulation. In 2008 International Symposium on Computational Intelligence and Design, volume 1, pages 448–452, Oct 2008. Amount of References: 7.</text:p>
          <text:p text:style-name="P85"/>
        </text:list-item>
        <text:list-item>
          <text:p text:style-name="P86">N. Hamrouni and Z. Abderrahim. Looking for verification and validation of a multi agent system using new formalism: Apn. In 2012 6th International Conference on Sciences of Electronics, Technologies of Information and Telecommunications (SETIT), pages 30–35, March 2012. Amount of References: 9.</text:p>
          <text:p text:style-name="P86"/>
        </text:list-item>
        <text:list-item>
          <text:p text:style-name="P87">K. Addakiri and M. Bahaj. Applying knowledge model to multi-agent system. In 2013 International Conference on Computer Applications Technology (ICCAT), pages 1–6, Jan 2013. Amount of References: 0.</text:p>
        </text:list-item>
      </text:list>
      <text:p text:style-name="P7"/>
      <text:list xml:id="list232026914094763" text:continue-numbering="true" text:style-name="L3">
        <text:list-header>
          <text:p text:style-name="P87"/>
        </text:list-header>
        <text:list-item>
          <text:p text:style-name="P88"><text:soft-page-break/>B. Klebanov, T. Antropov, and E. Riabkina. The principles of multi-agent models of development based on the needs of the agents. In 2016 35th Chinese Control Conference (CCC), pages 7551–7555, July 2016. Amount of References: 6.</text:p>
          <text:p text:style-name="P98">-<text:span text:style-name="T1">B</text:span>ad translation-</text:p>
          <text:p text:style-name="P98"/>
        </text:list-item>
        <text:list-item>
          <text:p text:style-name="P59">Nicholas R. Jennings. On agent-based software engineering. Artificial Intelligence, 117(2):277 – 296, 2000. Amount of References: 3431.</text:p>
          <text:p text:style-name="P59"/>
        </text:list-item>
        <text:list-item>
          <text:p text:style-name="P59">Roberto J Bayardo Jr, William Bohrer, Richard Brice, Andrzej Cichocki, Jerry Fowler, Abdelsalam Helal, Vipul Kashyap, Tomasz Ksiezyk, Gale Martin, Marian Nodine, et al. Infosleuth: agent-based semantic integration of information in open and dynamic environments. In Acm Sigmod Record, volume 26, pages 195–206. ACM, 1997. Amount of References: 725.</text:p>
          <text:p text:style-name="P59"/>
        </text:list-item>
        <text:list-item>
          <text:p text:style-name="P89">Juan M Corchado, Juan Pavón, Emilio S Corchado, and Luis F Castillo. Development of cbr-bdi agents: a tourist guide application. In European Conference on Case-based Reasoning, pages 547–559. Springer, 2004. Amount of References: 186.</text:p>
          <text:p text:style-name="P89"/>
        </text:list-item>
        <text:list-item>
          <text:p text:style-name="P90">Marco A Janssen. Agent-based modelling. Modelling in ecological economics, pages 155–172, 2005. Amount of References: 86.</text:p>
          <text:p text:style-name="P90"/>
        </text:list-item>
        <text:list-item>
          <text:p text:style-name="P91">Jing Lin, Sahra Sedigh, and Ann Miller. Modeling cyber-physical systems with semantic agents. In Computer Software and Applications Conference Workshops (COMPSACW), 2010 IEEE 34th Annual, pages 13–18. IEEE, 2010. Amount of References: 66.</text:p>
          <text:p text:style-name="P91"/>
        </text:list-item>
        <text:list-item>
          <text:p text:style-name="P92">H Van Dyke Parunak, Robert Savit, and Rick L Riolo. Agent-based modeling vs. equation-based modeling: A case study and users’ guide. In International Workshop on Multi-Agent Systems and Agent-Based Simulation, pages 10–25. Springer, 1998. Amount of References: 783.</text:p>
          <text:p text:style-name="P92"/>
        </text:list-item>
        <text:list-item>
          <text:p text:style-name="P93">Terry R Payne. Web services from an agent perspective. IEEE Intelligent Systems, 23(2), 2008. Amount of References: 59.</text:p>
          <text:p text:style-name="P93"/>
        </text:list-item>
        <text:list-item>
          <text:p text:style-name="P94">Kurt Schelfthout, Tim Coninx, Alexander Helleboogh, Tom Holvoet, Elke Steegmans, and Danny Weyns. Agent implementation patterns. In Proceedings of the OOPSLA 2002 Workshop on Agent-oriented Methodologies, pages 119–130, 2002. Amount of References: 46.</text:p>
          <text:p text:style-name="P94"/>
        </text:list-item>
        <text:list-item>
          <text:p text:style-name="P46">Alexandru Suna and Amal El Fallah Seghrouchni. Programming mobile intelligent agents: An operational semantics. Web Intelligence and Agent Systems: An International Journal, 5(1):47–67, 2007. Amount of References: 21.</text:p>
          <text:p text:style-name="P46"/>
        </text:list-item>
        <text:list-item>
          <text:p text:style-name="P95">H Van Dyke Parunak, Sven Brueckner, Robert Matthews, John Sauter, and Steve Brophy. Real-time agent characterization and prediction. In Proceedings of the 6th international joint conference on Autonomous agents and multiagent systems, page 278. ACM, 2007. Amount of References: 32.</text:p>
          <text:p text:style-name="P95"/>
        </text:list-item>
        <text:list-item>
          <text:p text:style-name="P96">Danny Weyns and Tom Holvoet. Regional synchronization for simultaneous actions in situated multi-agent systems. In International Central and Eastern European Conference on Multi-Agent Systems, pages 497–510. Springer, 2003. Amount of References: 26.</text:p>
          <text:p text:style-name="P96"/>
        </text:list-item>
        <text:list-item>
          <text:p text:style-name="P97">Danny Weyns and Tom Holvoet. A formal model for situated multi-agent systems. Fundamenta Informaticae, 63(2-3):125–158, 2004. Amount of References: 119.</text:p>
        </text:list-item>
      </text:list>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5:31:23.594647344</meta:creation-date>
    <dc:date>2018-11-04T23:20:26.506573524</dc:date>
    <meta:editing-duration>P1DT9H20M22S</meta:editing-duration>
    <meta:editing-cycles>95</meta:editing-cycles>
    <meta:generator>LibreOffice/5.1.6.2$Linux_X86_64 LibreOffice_project/10m0$Build-2</meta:generator>
    <meta:document-statistic meta:table-count="0" meta:image-count="0" meta:object-count="0" meta:page-count="5" meta:paragraph-count="98" meta:word-count="2800" meta:character-count="19486" meta:non-whitespace-character-count="16933"/>
  </office:meta>
</office:document-meta>
</file>